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1pt" officeooo:paragraph-rsid="00164d0d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2" fo:font-size="11pt" fo:font-weight="normal" officeooo:paragraph-rsid="00164d0d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2" fo:font-weight="bold" officeooo:paragraph-rsid="00164d0d" style:font-weight-asian="bold" style:font-name-complex="Verdana2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normal" officeooo:paragraph-rsid="00164d0d" style:font-size-asian="11pt" style:font-weight-asian="normal" style:font-name-complex="Verdana2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9d8da" officeooo:paragraph-rsid="001f83f4" style:font-size-asian="11pt" style:font-weight-asian="normal" style:font-name-complex="Verdana2" style:font-size-complex="11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9d8da" officeooo:paragraph-rsid="0019d8da" style:font-size-asian="11pt" style:font-weight-asian="normal" style:font-name-complex="Verdana2" style:font-size-complex="11pt" style:font-weight-complex="normal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9d8da" officeooo:paragraph-rsid="00164d0d" style:font-size-asian="11pt" style:font-weight-asian="normal" style:font-name-complex="Verdana2" style:font-size-complex="11pt" style:font-weight-complex="normal"/>
    </style:style>
    <style:style style:name="P10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officeooo:paragraph-rsid="002381ab" style:font-size-asian="11pt" style:font-size-complex="11pt"/>
    </style:style>
    <style:style style:name="P11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bold" officeooo:rsid="0019d8da" officeooo:paragraph-rsid="0019d8da" style:font-size-asian="11pt" style:font-weight-asian="bold" style:font-name-complex="Verdana2" style:font-size-complex="11pt" style:font-weight-complex="bold"/>
    </style:style>
    <style:style style:name="P12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13a797" officeooo:paragraph-rsid="00164d0d" style:font-size-asian="11pt" style:font-weight-asian="bold" style:font-name-complex="Verdana2" style:font-size-complex="11pt" style:font-weight-complex="bold"/>
    </style:style>
    <style:style style:name="P1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27d851" officeooo:paragraph-rsid="0027d851" style:font-size-asian="11pt" style:font-weight-asian="bold" style:font-name-complex="Verdana2" style:font-size-complex="11pt" style:font-weight-complex="bold"/>
    </style:style>
    <style:style style:name="T1" style:family="text">
      <style:text-properties style:font-name="Verdana2" fo:font-size="11pt" style:font-size-asian="11pt"/>
    </style:style>
    <style:style style:name="T2" style:family="text">
      <style:text-properties style:font-name="Verdana2" fo:font-size="11pt" officeooo:rsid="001ceb65" style:font-size-asian="11pt"/>
    </style:style>
    <style:style style:name="T3" style:family="text">
      <style:text-properties officeooo:rsid="001f83f4"/>
    </style:style>
    <style:style style:name="T4" style:family="text">
      <style:text-properties fo:font-weight="normal" style:font-weight-asian="normal" style:font-name-complex="Verdana2"/>
    </style:style>
    <style:style style:name="T5" style:family="text">
      <style:text-properties fo:font-weight="normal" officeooo:rsid="0013a797" style:font-weight-asian="normal" style:font-name-complex="Verdana2"/>
    </style:style>
    <style:style style:name="T6" style:family="text">
      <style:text-properties fo:font-weight="normal" officeooo:rsid="0014e509" style:font-weight-asian="normal" style:font-name-complex="Verdana2"/>
    </style:style>
    <style:style style:name="T7" style:family="text">
      <style:text-properties fo:font-weight="normal" officeooo:rsid="00171486" style:font-weight-asian="normal" style:font-name-complex="Verdana2"/>
    </style:style>
    <style:style style:name="T8" style:family="text">
      <style:text-properties fo:font-weight="normal" officeooo:rsid="001b7cfd" style:font-weight-asian="normal" style:font-name-complex="Verdana2"/>
    </style:style>
    <style:style style:name="T9" style:family="text">
      <style:text-properties fo:font-weight="normal" officeooo:rsid="0021ae21" style:font-weight-asian="normal" style:font-name-complex="Verdana2"/>
    </style:style>
    <style:style style:name="T10" style:family="text">
      <style:text-properties fo:font-weight="normal" officeooo:rsid="001dbb0e" style:font-weight-asian="normal" style:font-name-complex="Verdana2"/>
    </style:style>
    <style:style style:name="T11" style:family="text">
      <style:text-properties fo:font-weight="normal" officeooo:rsid="0014e509" style:font-weight-asian="normal" style:font-name-complex="Verdana2" style:font-weight-complex="normal"/>
    </style:style>
    <style:style style:name="T12" style:family="text">
      <style:text-properties fo:font-weight="normal" officeooo:rsid="001b7cfd" style:font-weight-asian="normal" style:font-name-complex="Verdana2" style:font-weight-complex="normal"/>
    </style:style>
    <style:style style:name="T13" style:family="text">
      <style:text-properties fo:font-weight="normal" officeooo:rsid="0019d8da" style:font-weight-asian="normal" style:font-name-complex="Verdana2" style:font-weight-complex="normal"/>
    </style:style>
    <style:style style:name="T14" style:family="text">
      <style:text-properties fo:font-weight="normal" officeooo:rsid="002381ab" style:font-weight-asian="normal" style:font-name-complex="Verdana2" style:font-weight-complex="normal"/>
    </style:style>
    <style:style style:name="T15" style:family="text">
      <style:text-properties fo:font-weight="normal" officeooo:rsid="0017db75" style:font-weight-asian="normal" style:font-weight-complex="normal"/>
    </style:style>
    <style:style style:name="T16" style:family="text">
      <style:text-properties fo:font-weight="normal" officeooo:rsid="0014e509" style:font-weight-asian="normal" style:font-weight-complex="normal"/>
    </style:style>
    <style:style style:name="T17" style:family="text">
      <style:text-properties fo:font-weight="normal" officeooo:rsid="001b7cfd" style:font-weight-asian="normal" style:font-weight-complex="normal"/>
    </style:style>
    <style:style style:name="T18" style:family="text">
      <style:text-properties fo:font-weight="bold" officeooo:rsid="001ff054" style:font-weight-asian="bold" style:font-name-complex="Verdana2" style:font-weight-complex="bold"/>
    </style:style>
    <style:style style:name="T19" style:family="text">
      <style:text-properties fo:font-weight="bold" officeooo:rsid="00171486" style:font-weight-asian="bold" style:font-name-complex="Verdana2" style:font-weight-complex="bold"/>
    </style:style>
    <style:style style:name="T20" style:family="text">
      <style:text-properties fo:font-weight="bold" officeooo:rsid="001b7cfd" style:font-weight-asian="bold" style:font-name-complex="Verdana2" style:font-weight-complex="bold"/>
    </style:style>
    <style:style style:name="T21" style:family="text">
      <style:text-properties fo:font-weight="bold" officeooo:rsid="001f83f4" style:font-weight-asian="bold" style:font-name-complex="Verdana2" style:font-weight-complex="bold"/>
    </style:style>
    <style:style style:name="T22" style:family="text">
      <style:text-properties fo:font-weight="bold" officeooo:rsid="002864be" style:font-weight-asian="bold" style:font-name-complex="Verdana2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381ab" style:font-weight-asian="bold" style:font-weight-complex="bold"/>
    </style:style>
    <style:style style:name="T25" style:family="text">
      <style:text-properties officeooo:rsid="002381ab"/>
    </style:style>
    <style:style style:name="T26" style:family="text">
      <style:text-properties officeooo:rsid="0026f06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 text:c="268"/><text:span text:style-name="T2">Diputadas y </text:span><text:span text:style-name="T1">Diputados de Santa Fe:</text:span></text:p>
      <text:p text:style-name="P6"/>
      <text:p text:style-name="P10"><text:span text:style-name="T4"><text:tab/><text:tab/><text:tab/>La Comisión de <text:s/>Asuntos Comunales ha considerado el <text:s text:c="2"/>Proyecto de</text:span><text:span text:style-name="T5"> </text:span><text:span text:style-name="T6">Ley </text:span><text:span text:style-name="T18">35282</text:span><text:span text:style-name="T19"> CD</text:span><text:span text:style-name="T20"> <text:s/>- </text:span><text:span text:style-name="T22">FP - PS</text:span><text:span text:style-name="T7">, </text:span><text:span text:style-name="T8">autoria del Sr. Dip </text:span><text:span text:style-name="T9">MARTÍNEZ</text:span><text:span text:style-name="T10"> </text:span><text:bookmark text:name="caratula35318"/><text:span text:style-name="T6">, </text:span><text:bookmark text:name="caratula35098"/><text:span text:style-name="T11">por el cual se declara la utilidad publica, </text:span><text:span text:style-name="T14">interés</text:span><text:span text:style-name="T11"> general y sujeto a </text:span><text:span text:style-name="T14">expropiación</text:span><text:span text:style-name="T11"> un inmueble en la localidad de </text:span><text:span text:style-name="T14">E</text:span><text:span text:style-name="T11">stacion </text:span><text:span text:style-name="T14">S</text:span><text:span text:style-name="T11">aguier, departamento </text:span><text:span text:style-name="T14">C</text:span><text:span text:style-name="T11">astellano</text:span><text:span text:style-name="T14">s</text:span><text:span text:style-name="T11">, destinado a la </text:span><text:span text:style-name="T14">creación</text:span><text:span text:style-name="T11"> y funcionamiento de un espacio multifuncional con fines recreativos </text:span><text:span text:style-name="T15">,</text:span><text:span text:style-name="T16"> </text:span><text:span text:style-name="T17">y</text:span><text:span text:style-name="T6"> por las razones expuestas</text:span><text:span text:style-name="T5"> en sus fundamentos y las que podrá dar el miembro</text:span><text:span text:style-name="T4"> informante, </text:span><text:span text:style-name="T12">esta Comisión</text:span><text:span text:style-name="T11"> </text:span><text:span text:style-name="T12">aconseja </text:span><text:span text:style-name="T13">la</text:span><text:span text:style-name="T12"> aprobación</text:span><text:span text:style-name="T13"> del mismo, el que a continuación se transcribe.</text:span></text:p>
      <text:p text:style-name="P9"/>
      <text:p text:style-name="P11">LA LEGISLATURA DE LA PROVINCIA DE SANTA FE </text:p>
      <text:p text:style-name="P11">SANCIONA CON FUERZA DE</text:p>
      <text:p text:style-name="P11">LEY</text:p>
      <text:p text:style-name="P8"><text:s/></text:p>
      <text:p text:style-name="P4"><text:span text:style-name="T23">ARTICULO 1</text:span>: Declarase de utilidad publica, interes general y sujeto a expropiaci<text:span text:style-name="T25">ó</text:span>n el inmueble de la localidad de <text:span text:style-name="T25">Estación</text:span> Saguier, ubicado en calle Jose Carinelli sin, Torno 116p, Folio 995, Numero 38370, de fecha 07/07/948, Secci6n 02, manzana 0002, parcela 002, partida 571003/0000-8. Segun lo establecido en el padr6n de inmuebles del servicio de catastro e informe territorial.-</text:p>
      <text:p text:style-name="P4"/>
      <text:p text:style-name="P4"><text:span text:style-name="T23">ARTICULO 2</text:span>: Establ<text:span text:style-name="T25">é</text:span>cese que el inmueble a expropiarse sera destinado a la creaci<text:span text:style-name="T25">ó</text:span>n y funcionamiento de un espacio multifuncional con fines recreativos, educativos y culturales de la Comuna de Saguier, departamento Castellano<text:span text:style-name="T25">s</text:span>, todo ello conforme a lo establecido en la en la Ordenanza N° 419/2.018 de fecha 02/07/18 que se agrega y es parte de la presente ley.-</text:p>
      <text:p text:style-name="P4"/>
      <text:p text:style-name="P4"><text:span text:style-name="T23">ART</text:span><text:span text:style-name="T24">I</text:span><text:span text:style-name="T23">CULO 3</text:span>: Establecerse que las erogaciones emergentes del proceso <text:soft-page-break/>expropiatorio e indemnizaciones, <text:span text:style-name="T25">serán</text:span> atendidas con recursos del presupuesto de la Comuna de Saguier.</text:p>
      <text:p text:style-name="P4"/>
      <text:p text:style-name="P4"><text:span text:style-name="T23">ART</text:span><text:span text:style-name="T24">I</text:span><text:span text:style-name="T23">CULO 4</text:span>: Autorizase al Presidente de la Comisi<text:span text:style-name="T25">ó</text:span>n Comunal de Saguier, departamento Castellanos, a llevar adelante la acci<text:span text:style-name="T25">ó</text:span>n expropiatoria, contra quien en definitiva resulte ser el propietario del inmueble que se designa en el art<text:span text:style-name="T25">í</text:span>culo 1.</text:p>
      <text:p text:style-name="P4"/>
      <text:p text:style-name="P4"><text:span text:style-name="T23">ART</text:span><text:span text:style-name="T24">I</text:span><text:span text:style-name="T23">CULO 5</text:span>: Fac<text:span text:style-name="T25">ú</text:span>ltese al Presidente de la Comisi<text:span text:style-name="T25">ó</text:span>n Comunal de Saguier a efectuar las tr<text:span text:style-name="T25">ám</text:span>ites necesarios que correspondan ante la Legislatura de la Provincia de Santa Fe, a fin de cumplimentar con las exigencias de la ley N° 7.534, sequn lo previsto en el articulo 15 de la Constituci6n Provincial.-</text:p>
      <text:p text:style-name="P4"/>
      <text:p text:style-name="P4"><text:span text:style-name="T23">ARTICULO 6</text:span>: <text:span text:style-name="T25">Comuníquese al Poder Ejecutivo.</text:span></text:p>
      <text:p text:style-name="P7"/>
      <text:p text:style-name="P12">SALA DE LA <text:span text:style-name="T26">COMISIÓN</text:span>, <text:span text:style-name="T3">28 de NOVIEMBRE de 2018.</text:span></text:p>
      <text:p text:style-name="P13"/>
      <text:p text:style-name="P13">Firmantes : Palo Oliver – Bacarella – Martínez – Real - Tejeda</text:p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1" fo:font-family="Verdana" style:font-style-name="Negrita" style:font-family-generic="swiss" style:font-pitch="variable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36cm" svg:height="2.013cm" draw:z-index="1"><draw:image xlink:href="Pictures/10000000000003A8000000E59023B56F47316FA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1:50:32</meta:creation-date>
    <meta:editing-duration>PT1H53M27S</meta:editing-duration>
    <meta:editing-cycles>17</meta:editing-cycles>
    <meta:generator>LibreOffice/6.1.3.2$Linux_X86_64 LibreOffice_project/10$Build-2</meta:generator>
    <dc:date>2018-11-29T08:39:26.331465072</dc:date>
    <meta:print-date>2018-11-29T08:39:23.431752921</meta:print-date>
    <meta:document-statistic meta:table-count="0" meta:image-count="1" meta:object-count="0" meta:page-count="2" meta:paragraph-count="14" meta:word-count="358" meta:character-count="2526" meta:non-whitespace-character-count="1901"/>
    <meta:template xlink:type="simple" xlink:actuate="onRequest" xlink:title="Predeterminado" xlink:href="../../NOVIEMBRE/ESTILOS%20LIBREOFFICE/Predeterminado.ott" meta:date="2017-10-04T11:50:32"/>
  </office:meta>
</office:document-meta>
</file>